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text:a xlink:type="simple" xlink:href="http://ivo.garant.ru/document/redirect/12177508/0">Федеральный закон от 27 июля 2010 г. N 193-ФЗ
"Об альтернативной процедуре урегулирования споров с участием посредника (процедуре медиации)"</text:a></text:h>
      <text:p text:style-name="s52header">С изменениями и дополнениями от:</text:p>
      <text:p text:style-name="s52">2, 23 июля 2013 г., 26 июля 2019 г.</text:p>
      <text:p text:style-name="s1"/>
      <text:p text:style-name="s1"><text:span text:style-name="s10">Принят Государственной Думой 7 июля 2010 года</text:span></text:p>
      <text:p text:style-name="s1"><text:span text:style-name="s10">Одобрен Советом Федерации 14 июля 2010 года</text:span></text:p>
      <text:p text:style-name="s9header">ГАРАНТ:</text:p>
      <text:p text:style-name="s9">См. <text:a xlink:type="simple" xlink:href="http://ivo.garant.ru/document/redirect/58108825/0">комментарии</text:a> к настоящему Федеральному закону</text:p>
      <text:p text:style-name="s9">См. Справки о практике применения настоящего Федерального закона, утвержденные Президиумом Верховного Суда РФ <text:a xlink:type="simple" xlink:href="http://ivo.garant.ru/document/redirect/70220182/0">6 июня 2012 г.</text:a> и <text:a xlink:type="simple" xlink:href="http://ivo.garant.ru/document/redirect/71429664/0">22 июня 2016 г.</text:a></text:p>
      <text:p text:style-name="s15"><text:bookmark text:name="anchor1"/><text:span text:style-name="s10">Статья 1.</text:span> Предмет регулирования и сфера действия настоящего Федерального закона</text:p>
      <text:p text:style-name="s1"><text:bookmark text:name="anchor101"/>1. Настоящий Федеральный закон разработан в целях создания правовых условий для применения в Российской Федерации альтернативной процедуры урегулирования споров с участием в качестве посредника независимого лица - медиатора (процедуры медиации), содействия развитию партнерских деловых отношений и формированию этики делового оборота, гармонизации социальных отношений.</text:p>
      <text:p text:style-name="s22header">Информация об изменениях:</text:p>
      <text:p text:style-name="s22"><text:bookmark text:name="anchor102"/>Часть 2 изменена с 25 октября 2019 г. - <text:a xlink:type="simple" xlink:href="http://ivo.garant.ru/document/redirect/72330060/711">Федеральный закон</text:a> от 26 июля 2019 г. N 197-ФЗ</text:p>
      <text:p text:style-name="s22"><text:a xlink:type="simple" xlink:href="http://ivo.garant.ru/document/redirect/77663886/102">См. предыдущую редакцию</text:a></text:p>
      <text:p text:style-name="s1">2. Настоящим Федеральным законом регулируются отношения, связанные с применением процедуры медиации к спорам, возникающим из гражданских, административных и иных публичных правоотношений, в том числе в связи с осуществлением предпринимательской и иной экономической деятельности, а также спорам, возникающим из трудовых правоотношений и семейных правоотношений.</text:p>
      <text:p text:style-name="s1"><text:bookmark text:name="anchor103"/>3. Если споры возникли из иных, не указанных в <text:a xlink:type="simple" xlink:href="#anchor102">части 2</text:a> настоящей статьи, отношений, действие настоящего Федерального закона распространяется на отношения, связанные с урегулированием таких споров путем применения процедуры медиации только в случаях, предусмотренных федеральными законами.</text:p>
      <text:p text:style-name="s22header">Информация об изменениях:</text:p>
      <text:p text:style-name="s22"><text:bookmark text:name="anchor104"/>Часть 4 изменена с 25 октября 2019 г. - <text:a xlink:type="simple" xlink:href="http://ivo.garant.ru/document/redirect/72330060/712">Федеральный закон</text:a> от 26 июля 2019 г. N 197-ФЗ</text:p>
      <text:p text:style-name="s22"><text:a xlink:type="simple" xlink:href="http://ivo.garant.ru/document/redirect/77663886/104">См. предыдущую редакцию</text:a></text:p>
      <text:p text:style-name="s1">4. Процедура медиации может применяться после возникновения споров, рассматриваемых в порядке гражданского судопроизводства, административного судопроизводства и судопроизводства в арбитражных судах.</text:p>
      <text:p text:style-name="s1"><text:bookmark text:name="anchor105"/>5. <text:a xlink:type="simple" xlink:href="#anchor202">Процедура медиации</text:a> не применяется к коллективным трудовым спорам, а также спорам, возникающим из отношений, указанных в <text:a xlink:type="simple" xlink:href="#anchor102">части 2</text:a> настоящей статьи, в случае, если такие споры затрагивают или могут затронуть права и законные интересы третьих лиц, не участвующих в процедуре медиации, или публичные интересы.</text:p>
      <text:p text:style-name="s1"><text:bookmark text:name="anchor106"/>6. Положения настоящего Федерального закона не применяются к отношениям, связанным с оказанием судьей или третейским судьей в ходе судебного или третейского разбирательства содействия примирению сторон, если иное не предусмотрено федеральным законом.</text:p>
      <text:p text:style-name="s9header">ГАРАНТ:</text:p>
      <text:p text:style-name="s9">См. <text:a xlink:type="simple" xlink:href="http://ivo.garant.ru/document/redirect/58108825/1">комментарии</text:a> к статье 1 настоящего Федерального закона</text:p>
      <text:p text:style-name="s9"/>
      <text:p text:style-name="s15"><text:bookmark text:name="anchor2"/><text:span text:style-name="s10">Статья 2.</text:span> Основные понятия, используемые в настоящем Федеральном законе</text:p>
      <text:p text:style-name="s1">Для целей настоящего Федерального закона используются следующие основные понятия:</text:p>
      <text:p text:style-name="s1"><text:bookmark text:name="anchor201"/>1) <text:span text:style-name="s10">стороны</text:span> - желающие урегулировать спор с помощью процедуры медиации субъекты отношений, указанных в <text:a xlink:type="simple" xlink:href="#anchor1">статье 1</text:a> настоящего Федерального закона;</text:p>
      <text:p text:style-name="s1"><text:bookmark text:name="anchor202"/>2) <text:span text:style-name="s10">процедура медиации</text:span> - способ урегулирования споров при содействии медиатора на основе добровольного согласия сторон в целях достижения ими взаимоприемлемого решения;</text:p>
      <text:p text:style-name="s1"><text:bookmark text:name="anchor203"/>3) <text:span text:style-name="s10">медиатор, медиаторы</text:span> - независимое физическое лицо, независимые физические лица, привлекаемые сторонами в качестве посредников в урегулировании спора для содействия в выработке сторонами решения по существу спора;</text:p>
      <text:p text:style-name="s1"><text:bookmark text:name="anchor204"/>4) <text:span text:style-name="s10">организация, осуществляющая деятельность по обеспечению проведения процедуры медиации,</text:span> - юридическое лицо, одним из основных видов деятельности которого является деятельность по организации проведения процедуры медиации, а также осуществление иных предусмотренных настоящим Федеральным законом действий;</text:p>
      <text:p text:style-name="s1"><text:bookmark text:name="anchor205"/>5) <text:span text:style-name="s10">соглашение о применении процедуры медиации</text:span> - соглашение сторон, заключенное в письменной форме до возникновения спора или споров (медиативная оговорка) либо после его или их возникновения, об урегулировании с применением процедуры медиации спора или споров, которые возникли или могут возникнуть между сторонами в связи с каким-либо конкретным правоотношением;</text:p>
      <text:p text:style-name="s1"><text:bookmark text:name="anchor206"/>6) <text:span text:style-name="s10">соглашение о проведении процедуры медиации</text:span> - соглашение сторон, с момента заключения которого начинает применяться процедура медиации в отношении спора или споров, возникших между сторонами;</text:p>
      <text:p text:style-name="s1"><text:bookmark text:name="anchor207"/>7) <text:span text:style-name="s10">медиативное соглашение</text:span> - соглашение, достигнутое сторонами в результате применения процедуры медиации к спору или спорам, к отдельным разногласиям по спору и заключенное в письменной форме.</text:p>
      <text:p text:style-name="s9header">ГАРАНТ:</text:p>
      <text:p text:style-name="s9">См. <text:a xlink:type="simple" xlink:href="http://ivo.garant.ru/document/redirect/58108825/2">комментарии</text:a> к статье 2 настоящего Федерального закона</text:p>
      <text:p text:style-name="s9"/>
      <text:p text:style-name="s15"><text:bookmark text:name="anchor3"/><text:span text:style-name="s10">Статья 3.</text:span> Принципы проведения процедуры медиации</text:p>
      <text:p text:style-name="s1">Процедура медиации проводится при взаимном волеизъявлении сторон на основе принципов добровольности, конфиденциальности, сотрудничества и равноправия сторон, беспристрастности и независимости медиатора.</text:p>
      <text:p text:style-name="s9header">ГАРАНТ:</text:p>
      <text:p text:style-name="s9">См. <text:a xlink:type="simple" xlink:href="http://ivo.garant.ru/document/redirect/58108825/3">комментарии</text:a> к статье 3 настоящего Федерального закона</text:p>
      <text:p text:style-name="s9"/>
      <text:p text:style-name="s15"><text:bookmark text:name="anchor4"/><text:span text:style-name="s10">Статья 4.</text:span> Применение процедуры медиации при рассмотрении спора судом или третейским судом</text:p>
      <text:p text:style-name="s1"><text:bookmark text:name="anchor401"/>1. В случае, если стороны заключили <text:a xlink:type="simple" xlink:href="#anchor205">соглашение</text:a> о применении процедуры медиации и в течение оговоренного для ее проведения срока обязались не обращаться в суд или третейский суд для разрешения спора, который возник или может возникнуть между сторонами, суд или третейский суд признает силу этого обязательства до тех пор, пока условия этого обязательства не будут выполнены, за исключением случая, если одной из сторон необходимо, по ее мнению, защитить свои права.</text:p>
      <text:p text:style-name="s1"><text:bookmark text:name="anchor402"/>2. Если спор передан на рассмотрение суда или третейского суда, стороны могут применить процедуру медиации в любой момент до принятия решения по спору соответствующим судом или третейским судом. Отложение рассмотрения дела о споре в суде или третейском суде, а также совершение иных процессуальных действий определяется процессуальным <text:span text:style-name="s8">законодательством</text:span>.</text:p>
      <text:p text:style-name="s9header">ГАРАНТ:</text:p>
      <text:p text:style-name="s9">См. <text:a xlink:type="simple" xlink:href="http://ivo.garant.ru/document/redirect/58108825/4">комментарии</text:a> к статье 4 настоящего Федерального закона</text:p>
      <text:p text:style-name="s9"/>
      <text:p text:style-name="s15"><text:bookmark text:name="anchor5"/><text:span text:style-name="s10">Статья 5.</text:span> Конфиденциальность информации, относящейся к процедуре медиации</text:p>
      <text:p text:style-name="s1"><text:bookmark text:name="anchor501"/>1. При проведении процедуры медиации сохраняется конфиденциальность всей относящейся к указанной процедуре информации, за исключением случаев, предусмотренных федеральными законами, и случаев, если стороны не договорились об ином.</text:p>
      <text:p text:style-name="s1"><text:bookmark text:name="anchor502"/>2. Медиатор не вправе разглашать информацию, относящуюся к процедуре медиации и ставшую ему известной при ее проведении, без согласия сторон.</text:p>
      <text:p text:style-name="s1"><text:bookmark text:name="anchor503"/>3. Стороны, организации, осуществляющие деятельность по обеспечению проведения процедуры медиации, медиатор, а также другие лица, присутствовавшие при проведении процедуры медиации, независимо от того, связаны ли судебное разбирательство, третейское разбирательство со спором, который являлся предметом процедуры медиации, не вправе ссылаться, если стороны не договорились об ином, в ходе судебного разбирательства или третейского разбирательства на информацию о:</text:p>
      <text:p text:style-name="s1"><text:bookmark text:name="anchor5031"/>1) предложении одной из сторон о применении процедуры медиации, равно как и готовности одной из сторон к участию в проведении данной процедуры;</text:p>
      <text:p text:style-name="s1"><text:bookmark text:name="anchor5032"/>2) мнениях или предложениях, высказанных одной из сторон в отношении возможности урегулирования спора;</text:p>
      <text:p text:style-name="s1"><text:bookmark text:name="anchor5033"/>3) признаниях, сделанных одной из сторон в ходе проведения процедуры медиации;</text:p>
      <text:p text:style-name="s1"><text:bookmark text:name="anchor5034"/>4) готовности одной из сторон принять предложение медиатора или другой стороны об урегулировании спора.</text:p>
      <text:p text:style-name="s1"><text:bookmark text:name="anchor504"/>4. Истребование от медиатора и от <text:a xlink:type="simple" xlink:href="#anchor204">организации, осуществляющей деятельность по обеспечению проведения процедуры медиации</text:a>, информации, относящейся к процедуре медиации, не допускается, за исключением случаев, предусмотренных федеральными законами, и случаев, если стороны не договорились об ином.</text:p>
      <text:p text:style-name="s9header">ГАРАНТ:</text:p>
      <text:p text:style-name="s9">См. <text:a xlink:type="simple" xlink:href="http://ivo.garant.ru/document/redirect/58108825/5">комментарии</text:a> к статье 5 настоящего Федерального закона</text:p>
      <text:p text:style-name="s9"/>
      <text:p text:style-name="s15"><text:bookmark text:name="anchor6"/><text:span text:style-name="s10">Статья 6.</text:span> Условие раскрытия медиатором информации, относящейся к процедуре медиации</text:p>
      <text:p text:style-name="s1">В случае, если медиатор получил от одной из сторон информацию, относящуюся к процедуре медиации, он может раскрыть такую информацию другой стороне только с согласия стороны, предоставившей информацию.</text:p>
      <text:p text:style-name="s9header">ГАРАНТ:</text:p>
      <text:p text:style-name="s9">См. <text:a xlink:type="simple" xlink:href="http://ivo.garant.ru/document/redirect/58108825/6">комментарии</text:a> к статье 6 настоящего Федерального закона</text:p>
      <text:p text:style-name="s9"/>
      <text:p text:style-name="s15"><text:bookmark text:name="anchor7"/><text:span text:style-name="s10">Статья 7.</text:span> Условия применения процедуры медиации</text:p>
      <text:p text:style-name="s1"><text:bookmark text:name="anchor701"/>1. Применение процедуры медиации осуществляется на основании соглашения сторон, в том числе на основании соглашения о применении процедуры медиации. Ссылка в договоре на документ, содержащий условия урегулирования спора при содействии медиатора, признается медиативной оговоркой при условии, что договор заключен в письменной форме.</text:p>
      <text:p text:style-name="s1"><text:bookmark text:name="anchor702"/>2. Процедура медиации может быть применена при возникновении спора как до обращения в суд или третейский суд, так и после начала судебного разбирательства или третейского разбирательства, в том числе по предложению судьи или третейского судьи.</text:p>
      <text:p text:style-name="s1"><text:bookmark text:name="anchor703"/>3. Наличие соглашения о применении процедуры медиации, равно как и наличие соглашения о проведении процедуры медиации и связанное с ним непосредственное проведение этой процедуры, не является препятствием для обращения в суд или третейский суд, если иное не предусмотрено федеральными законами.</text:p>
      <text:p text:style-name="s1"><text:bookmark text:name="anchor704"/>4. Проведение процедуры медиации начинается со дня заключения сторонами соглашения о проведении процедуры медиации.</text:p>
      <text:p text:style-name="s1"><text:bookmark text:name="anchor705"/>5. Если одна из сторон направила в письменной форме предложение об обращении к процедуре медиации и в течение тридцати дней со дня его направления или в течение иного указанного в предложении разумного срока не получила согласие другой стороны на применение процедуры медиации, такое предложение считается отклоненным.</text:p>
      <text:p text:style-name="s1"><text:bookmark text:name="anchor706"/>6. Предложение об обращении к процедуре медиации должно содержать сведения, указанные в <text:a xlink:type="simple" xlink:href="#anchor802">части 2 статьи 8</text:a> настоящего Федерального закона.</text:p>
      <text:p text:style-name="s1"><text:bookmark text:name="anchor707"/>7. Предложение об обращении к процедуре медиации может быть сделано по просьбе одной из сторон медиатором или организацией, осуществляющей деятельность по обеспечению проведения процедуры медиации.</text:p>
      <text:p text:style-name="s9header">ГАРАНТ:</text:p>
      <text:p text:style-name="s9">См. <text:a xlink:type="simple" xlink:href="http://ivo.garant.ru/document/redirect/58108825/7">комментарии</text:a> к статье 7 настоящего Федерального закона</text:p>
      <text:p text:style-name="s9"/>
      <text:p text:style-name="s15"><text:bookmark text:name="anchor8"/><text:span text:style-name="s10">Статья 8.</text:span> Соглашение о проведении процедуры медиации</text:p>
      <text:p text:style-name="s1"><text:bookmark text:name="anchor801"/>1. <text:a xlink:type="simple" xlink:href="#anchor206">Соглашение</text:a> о проведении процедуры медиации заключается в письменной форме.</text:p>
      <text:p text:style-name="s1"><text:bookmark text:name="anchor802"/>2. Соглашение о проведении процедуры медиации должно содержать сведения:</text:p>
      <text:p text:style-name="s1"><text:bookmark text:name="anchor8021"/>1) о предмете спора;</text:p>
      <text:p text:style-name="s1"><text:bookmark text:name="anchor8022"/>2) о медиаторе, медиаторах или об организации, осуществляющей деятельность по обеспечению проведения процедуры медиации;</text:p>
      <text:p text:style-name="s1"><text:bookmark text:name="anchor8023"/>3) о порядке проведения процедуры медиации;</text:p>
      <text:p text:style-name="s1"><text:bookmark text:name="anchor8024"/>4) об условиях участия сторон в расходах, связанных с проведением процедуры медиации;</text:p>
      <text:p text:style-name="s1"><text:bookmark text:name="anchor8025"/>5) о сроках проведения процедуры медиации.</text:p>
      <text:p text:style-name="s9header">ГАРАНТ:</text:p>
      <text:p text:style-name="s9">См. <text:a xlink:type="simple" xlink:href="http://ivo.garant.ru/document/redirect/58108825/8">комментарии</text:a> к статье 8 настоящего Федерального закона</text:p>
      <text:p text:style-name="s9"/>
      <text:p text:style-name="s15"><text:bookmark text:name="anchor9"/><text:span text:style-name="s10">Статья 9.</text:span> Выбор и назначение медиатора</text:p>
      <text:p text:style-name="s1"><text:bookmark text:name="anchor901"/>1. Для проведения процедуры медиации стороны по взаимному согласию выбирают одного или нескольких медиаторов.</text:p>
      <text:p text:style-name="s1"><text:bookmark text:name="anchor902"/>2. Организация, осуществляющая деятельность по обеспечению проведения процедуры медиации, может рекомендовать кандидатуру медиатора, кандидатуры медиаторов или назначить их в случае, если стороны направили соответствующее обращение в указанную организацию на основании соглашения о проведении процедуры медиации.</text:p>
      <text:p text:style-name="s1"><text:bookmark text:name="anchor903"/>3. Медиатор, выбранный или назначенный в соответствии с настоящей статьей, в случае наличия или возникновения в процессе проведения процедуры медиации обстоятельств, которые могут повлиять на его независимость и беспристрастность, незамедлительно обязан сообщить об этом сторонам или в случае проведения процедуры медиации организацией, осуществляющей деятельность по обеспечению проведения процедуры медиации, также в указанную организацию.</text:p>
      <text:p text:style-name="s9header">ГАРАНТ:</text:p>
      <text:p text:style-name="s9">См. <text:a xlink:type="simple" xlink:href="http://ivo.garant.ru/document/redirect/58108825/9">комментарии</text:a> к статье 9 настоящего Федерального закона</text:p>
      <text:p text:style-name="s9"/>
      <text:p text:style-name="s15"><text:bookmark text:name="anchor10"/><text:span text:style-name="s10">Статья 10.</text:span> Оплата деятельности по проведению процедуры медиации</text:p>
      <text:p text:style-name="s1"><text:bookmark text:name="anchor1001"/>1. Деятельность по проведению процедуры медиации осуществляется медиатором, медиаторами как на платной, так и на бесплатной основе, деятельность организаций, осуществляющих деятельность по обеспечению проведения процедуры медиации, - на платной основе.</text:p>
      <text:p text:style-name="s1"><text:bookmark text:name="anchor1002"/>2. Оплата деятельности по проведению процедуры медиации медиатора, медиаторов и организации, осуществляющей деятельность по обеспечению проведения процедуры медиации, осуществляется сторонами в равных долях, если они не договорились об ином.</text:p>
      <text:p text:style-name="s9header">ГАРАНТ:</text:p>
      <text:p text:style-name="s9">См. <text:a xlink:type="simple" xlink:href="http://ivo.garant.ru/document/redirect/58108825/10">комментарии</text:a> к статье 10 настоящего Федерального закона</text:p>
      <text:p text:style-name="s9"/>
      <text:p text:style-name="s15"><text:bookmark text:name="anchor11"/><text:span text:style-name="s10">Статья 11.</text:span> Порядок проведения процедуры медиации</text:p>
      <text:p text:style-name="s1"><text:bookmark text:name="anchor1101"/>1. Порядок проведения процедуры медиации устанавливается соглашением о проведении процедуры медиации.</text:p>
      <text:p text:style-name="s1"><text:bookmark text:name="anchor1102"/>2. Порядок проведения процедуры медиации может устанавливаться сторонами в соглашении о проведении процедуры медиации путем ссылки на правила проведения процедуры медиации, утвержденные соответствующей организацией, осуществляющей деятельность по обеспечению проведения процедуры медиации.</text:p>
      <text:p text:style-name="s1"><text:bookmark text:name="anchor1103"/>3. В правилах проведения процедуры медиации, утвержденных организацией, осуществляющей деятельность по обеспечению проведения процедуры медиации, должны быть указаны:</text:p>
      <text:p text:style-name="s1"><text:bookmark text:name="anchor11031"/>1) виды споров, урегулирование которых проводится в соответствии с данными правилами;</text:p>
      <text:p text:style-name="s1"><text:bookmark text:name="anchor11032"/>2) порядок выбора или назначения медиаторов;</text:p>
      <text:p text:style-name="s1"><text:bookmark text:name="anchor11033"/>3) порядок участия сторон в расходах, связанных с проведением процедуры медиации;</text:p>
      <text:p text:style-name="s1"><text:bookmark text:name="anchor11034"/>4) сведения о стандартах и правилах профессиональной деятельности медиаторов, установленных соответствующей организацией, осуществляющей деятельность по обеспечению проведения процедуры медиации;</text:p>
      <text:p text:style-name="s1"><text:bookmark text:name="anchor11035"/>5) порядок проведения процедуры медиации, в том числе права и обязанности сторон при проведении процедуры медиации, особенности проведения процедуры медиации при урегулировании отдельных категорий споров, иные условия проведения процедуры медиации.</text:p>
      <text:p text:style-name="s1"><text:bookmark text:name="anchor1104"/>4. В соглашении о проведении процедуры медиации стороны вправе указать, если иное не предусмотрено федеральным законом или соглашением сторон (в том числе соглашением о проведении процедуры медиации), на самостоятельное определение медиатором порядка проведения процедуры медиации с учетом обстоятельств возникшего спора, пожеланий сторон и необходимости скорейшего урегулирования спора.</text:p>
      <text:p text:style-name="s1"><text:bookmark text:name="anchor1105"/>5. Медиатор не вправе вносить, если стороны не договорились об ином, предложения об урегулировании спора.</text:p>
      <text:p text:style-name="s1"><text:bookmark text:name="anchor1106"/>6. В течение всей процедуры медиации медиатор может встречаться и поддерживать связь как со всеми сторонами вместе, так и с каждой из них в отдельности.</text:p>
      <text:p text:style-name="s1"><text:bookmark text:name="anchor1107"/>7. При проведении процедуры медиации медиатор не вправе ставить своими действиями какую-либо из сторон в преимущественное положение, равно как и умалять права и законные интересы одной из сторон.</text:p>
      <text:p text:style-name="s9header">ГАРАНТ:</text:p>
      <text:p text:style-name="s9">См. <text:a xlink:type="simple" xlink:href="http://ivo.garant.ru/document/redirect/58108825/11">комментарии</text:a> к статье 11 настоящего Федерального закона</text:p>
      <text:p text:style-name="s9"/>
      <text:p text:style-name="s15"><text:bookmark text:name="anchor12"/><text:span text:style-name="s10">Статья 12.</text:span> Медиативное соглашение</text:p>
      <text:p text:style-name="s1"><text:bookmark text:name="anchor1201"/>1. <text:a xlink:type="simple" xlink:href="#anchor207">Медиативное соглашение</text:a> заключается в письменной форме и должно содержать сведения о сторонах, предмете спора, проведенной процедуре медиации, медиаторе, а также согласованные сторонами обязательства, условия и сроки их выполнения.</text:p>
      <text:p text:style-name="s1"><text:bookmark text:name="anchor1202"/>2. Медиативное соглашение подлежит исполнению на основе принципов добровольности и добросовестности сторон.</text:p>
      <text:p text:style-name="s1"><text:bookmark text:name="anchor1203"/>3. Медиативное соглашение, достигнутое сторонами в результате процедуры медиации, проведенной после передачи спора на рассмотрение суда или третейского суда, может быть утверждено судом или третейским судом в качестве мирового соглашения в соответствии с <text:span text:style-name="s8">процессуальным законодательством</text:span> или <text:span text:style-name="s8">законодательством</text:span> о третейских судах, <text:a xlink:type="simple" xlink:href="http://ivo.garant.ru/document/redirect/10101354/30">законодательством</text:a> о международном коммерческом арбитраже.</text:p>
      <text:p text:style-name="s1"><text:bookmark text:name="anchor1204"/><text:a xlink:type="simple" xlink:href="http://ivo.garant.ru/document/redirect/12186233/6">4.</text:a> Медиативное соглашение по возникшему из гражданских правоотношений спору, достигнутое сторонами в результате процедуры медиации, проведенной без передачи спора на рассмотрение суда или третейского суда, представляет собой гражданско-правовую сделку, направленную на установление, изменение или прекращение прав и обязанностей сторон. К такой сделке могут применяться правила <text:a xlink:type="simple" xlink:href="http://ivo.garant.ru/document/redirect/10164072/3">гражданского законодательства</text:a> об отступном, о новации, о прощении долга, о зачете встречного однородного требования, о возмещении вреда. Защита прав, нарушенных в результате неисполнения или ненадлежащего исполнения такого медиативного соглашения, осуществляется способами, предусмотренными гражданским законодательством.</text:p>
      <text:p text:style-name="s22header">Информация об изменениях:</text:p>
      <text:p text:style-name="s22"><text:bookmark text:name="anchor1205"/>Статья 12 дополнена частью 5 с 25 октября 2019 г. - <text:a xlink:type="simple" xlink:href="http://ivo.garant.ru/document/redirect/72330060/72">Федеральный закон</text:a> от 26 июля 2019 г. N 197-ФЗ</text:p>
      <text:p text:style-name="s1">5. Медиативное соглашение, достигнутое сторонами в результате процедуры медиации, проведенной без передачи спора на рассмотрение суда или третейского суда, в случае его <text:a xlink:type="simple" xlink:href="http://ivo.garant.ru/document/redirect/10102426/591">нотариального удостоверения</text:a> имеет силу исполнительного документа.</text:p>
      <text:p text:style-name="s9header">ГАРАНТ:</text:p>
      <text:p text:style-name="s9">См. <text:a xlink:type="simple" xlink:href="http://ivo.garant.ru/document/redirect/58108825/12">комментарии</text:a> к статье 12 настоящего Федерального закона</text:p>
      <text:p text:style-name="s9"/>
      <text:p text:style-name="s15"><text:bookmark text:name="anchor13"/><text:span text:style-name="s10">Статья 13.</text:span> Сроки проведения процедуры медиации</text:p>
      <text:p text:style-name="s1"><text:bookmark text:name="anchor1301"/>1. Сроки проведения процедуры медиации определяются соглашением о проведении процедуры медиации. При этом медиатор и стороны должны принимать все возможные меры для того, чтобы указанная процедура была прекращена в срок не более чем в течение шестидесяти дней.</text:p>
      <text:p text:style-name="s1"><text:bookmark text:name="anchor1302"/>2. В исключительных случаях в связи со сложностью разрешаемого спора, с необходимостью получения дополнительной информации или документов срок проведения процедуры медиации может быть увеличен по договоренности сторон и при согласии медиатора.</text:p>
      <text:p text:style-name="s1"><text:bookmark text:name="anchor1303"/>3. Срок проведения процедуры медиации не должен превышать сто восемьдесят дней, за исключением срока проведения процедуры медиации после передачи спора на рассмотрение суда или третейского суда, не превышающего шестидесяти дней.</text:p>
      <text:p text:style-name="s9header">ГАРАНТ:</text:p>
      <text:p text:style-name="s9">См. <text:a xlink:type="simple" xlink:href="http://ivo.garant.ru/document/redirect/58108825/13">комментарии</text:a> к статье 13 настоящего Федерального закона</text:p>
      <text:p text:style-name="s9"/>
      <text:p text:style-name="s15"><text:bookmark text:name="anchor14"/><text:span text:style-name="s10">Статья 14.</text:span> Прекращение процедуры медиации</text:p>
      <text:p text:style-name="s1">Процедура медиации прекращается в связи со следующими обстоятельствами:</text:p>
      <text:p text:style-name="s1"><text:bookmark text:name="anchor1401"/>1) заключение сторонами медиативного соглашения - со дня подписания такого соглашения;</text:p>
      <text:p text:style-name="s1"><text:bookmark text:name="anchor1402"/>2) заключение соглашения сторон о прекращении процедуры медиации без достижения согласия по имеющимся разногласиям - со дня подписания такого соглашения;</text:p>
      <text:p text:style-name="s1"><text:bookmark text:name="anchor1403"/>3) заявление медиатора в письменной форме, направленное сторонам после консультаций с ними по поводу прекращения процедуры медиации ввиду нецелесообразности ее дальнейшего проведения, - в день направления данного заявления;</text:p>
      <text:p text:style-name="s1"><text:bookmark text:name="anchor1404"/>4) заявление в письменной форме одной, нескольких или всех сторон, направленное медиатору, об отказе от продолжения процедуры медиации - со дня получения медиатором данного заявления;</text:p>
      <text:p text:style-name="s1"><text:bookmark text:name="anchor1405"/>5) истечение срока проведения процедуры медиации - со дня его истечения с учетом положений <text:a xlink:type="simple" xlink:href="#anchor13">статьи 13</text:a> настоящего Федерального закона.</text:p>
      <text:p text:style-name="s9header">ГАРАНТ:</text:p>
      <text:p text:style-name="s9">См. <text:a xlink:type="simple" xlink:href="http://ivo.garant.ru/document/redirect/58108825/14">комментарии</text:a> к статье 14 настоящего Федерального закона</text:p>
      <text:p text:style-name="s9"/>
      <text:p text:style-name="s15"><text:bookmark text:name="anchor15"/><text:span text:style-name="s10">Статья 15.</text:span> Требования к медиаторам</text:p>
      <text:p text:style-name="s1"><text:bookmark text:name="anchor1501"/>1. Деятельность медиатора может осуществляться как на профессиональной, так и на непрофессиональной основе.</text:p>
      <text:p text:style-name="s1"><text:bookmark text:name="anchor1502"/>2. Осуществлять деятельность медиатора на непрофессиональной основе могут лица, достигшие возраста восемнадцати лет, обладающие полной дееспособностью и не имеющие судимости. Осуществлять деятельность медиатора на профессиональной основе могут лица, отвечающие требованиям, установленным <text:a xlink:type="simple" xlink:href="#anchor16">статьей 16</text:a> настоящего Федерального закона.</text:p>
      <text:p text:style-name="s1"><text:bookmark text:name="anchor1503"/>3. Деятельность медиатора не является предпринимательской деятельностью.</text:p>
      <text:p text:style-name="s1"><text:bookmark text:name="anchor1504"/>4. Лица, осуществляющие деятельность медиаторов, также вправе осуществлять любую иную не запрещенную законодательством Российской Федерации деятельность.</text:p>
      <text:p text:style-name="s1"><text:bookmark text:name="anchor1505"/>5. Медиаторами не могут быть лица, замещающие государственные должности Российской Федерации, государственные должности субъектов Российской Федерации, должности государственной гражданской службы, должности муниципальной службы, если иное не предусмотрено федеральными законами.</text:p>
      <text:p text:style-name="s1"><text:bookmark text:name="anchor1506"/>6. Медиатор не вправе:</text:p>
      <text:p text:style-name="s1"><text:bookmark text:name="anchor15061"/>1) быть представителем какой-либо стороны;</text:p>
      <text:p text:style-name="s1"><text:bookmark text:name="anchor15062"/>2) оказывать какой-либо стороне юридическую, консультационную или иную помощь;</text:p>
      <text:p text:style-name="s1"><text:bookmark text:name="anchor15063"/><text:a xlink:type="simple" xlink:href="http://ivo.garant.ru/document/redirect/12186233/5">3)</text:a> осуществлять деятельность медиатора, если при проведении процедуры медиации он лично (прямо или косвенно) заинтересован в ее результате, в том числе состоит с лицом, являющимся одной из сторон, в родственных отношениях;</text:p>
      <text:p text:style-name="s1"><text:bookmark text:name="anchor15064"/>4) делать без согласия сторон публичные заявления по существу спора.</text:p>
      <text:p text:style-name="s1"><text:bookmark text:name="anchor1507"/><text:a xlink:type="simple" xlink:href="http://ivo.garant.ru/document/redirect/12186233/4">7.</text:a> Соглашением сторон или правилами проведения процедуры медиации, утвержденными организацией, осуществляющей деятельность по обеспечению проведения процедуры медиации, могут устанавливаться дополнительные требования к медиатору, в том числе к медиатору, осуществляющему свою деятельность на профессиональной основе.</text:p>
      <text:p text:style-name="s9header">ГАРАНТ:</text:p>
      <text:p text:style-name="s9">См. <text:a xlink:type="simple" xlink:href="http://ivo.garant.ru/document/redirect/58108825/15">комментарии</text:a> к статье 15 настоящего Федерального закона</text:p>
      <text:p text:style-name="s9"/>
      <text:p text:style-name="s15"><text:bookmark text:name="anchor16"/><text:span text:style-name="s10">Статья 16.</text:span> Осуществление деятельности медиатора на профессиональной основе</text:p>
      <text:p text:style-name="s22header">Информация об изменениях:</text:p>
      <text:p text:style-name="s22"><text:bookmark text:name="anchor1601"/><text:a xlink:type="simple" xlink:href="http://ivo.garant.ru/document/redirect/70405818/133">Федеральным законом</text:a> от 2 июля 2013 г. N 185-ФЗ в часть 1 статьи 16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49610/1601">См. текст части в предыдущей редакции</text:a></text:p>
      <text:p text:style-name="s1"><text:a xlink:type="simple" xlink:href="http://ivo.garant.ru/document/redirect/12186233/7">1.</text:a> Осуществлять деятельность медиаторов на профессиональной основе могут лица, достигшие возраста двадцати пяти лет, имеющие высшее образование и получившие дополнительное профессиональное образование по вопросам применения процедуры медиации.</text:p>
      <text:p text:style-name="s22header">Информация об изменениях:</text:p>
      <text:p text:style-name="s22"><text:bookmark text:name="anchor1611"/>Статья 16 дополнена частью 1.1 с 25 октября 2019 г. - <text:a xlink:type="simple" xlink:href="http://ivo.garant.ru/document/redirect/72330060/73">Федеральный закон</text:a> от 26 июля 2019 г. N 197-ФЗ</text:p>
      <text:p text:style-name="s1">1.1. Осуществлять деятельность медиаторов на профессиональной основе могут также судьи, пребывающие в отставке. Списки судей, пребывающих в отставке и изъявивших желание осуществлять деятельность медиаторов на профессиональной основе, ведутся советами судей субъектов Российской Федерации.</text:p>
      <text:p text:style-name="s1"><text:bookmark text:name="anchor1602"/>2. Организации, осуществляющие деятельность по обеспечению проведения процедуры медиации, могут создавать объединения в форме ассоциаций (союзов) и в иных предусмотренных законодательством Российской Федерации формах в целях координации своей деятельности, разработки и унификации стандартов и правил профессиональной деятельности медиаторов, правил или регламентов проведения процедуры медиации. Указанные организации могут быть членами саморегулируемых организаций медиаторов.</text:p>
      <text:p text:style-name="s1"><text:bookmark text:name="anchor1603"/>3. Процедура медиации по спорам, переданным на рассмотрение суда или третейского суда до начала проведения процедуры медиации, может проводиться только медиаторами, осуществляющими свою деятельность на профессиональной основе.</text:p>
      <text:p text:style-name="s9header">ГАРАНТ:</text:p>
      <text:p text:style-name="s9">См. <text:a xlink:type="simple" xlink:href="http://ivo.garant.ru/document/redirect/58108825/16">комментарии</text:a> к статье 16 настоящего Федерального закона</text:p>
      <text:p text:style-name="s9"/>
      <text:p text:style-name="s15"><text:bookmark text:name="anchor17"/><text:span text:style-name="s10">Статья 17.</text:span> Ответственность медиаторов и организаций, осуществляющих деятельность по обеспечению проведения процедуры медиации</text:p>
      <text:p text:style-name="s1">Медиаторы и организации, осуществляющие деятельность по обеспечению проведения процедуры медиации, несут ответственность перед сторонами за вред, причиненный сторонам вследствие осуществления указанной деятельности, в порядке, установленном <text:a xlink:type="simple" xlink:href="http://ivo.garant.ru/document/redirect/10164072/2059">гражданским законодательством</text:a>.</text:p>
      <text:p text:style-name="s9header">ГАРАНТ:</text:p>
      <text:p text:style-name="s9">См. <text:a xlink:type="simple" xlink:href="http://ivo.garant.ru/document/redirect/58108825/17">комментарии</text:a> к статье 17 настоящего Федерального закона</text:p>
      <text:p text:style-name="s9"/>
      <text:p text:style-name="s15"><text:bookmark text:name="anchor18"/><text:span text:style-name="s10">Статья 18.</text:span> Саморегулируемая организация медиаторов</text:p>
      <text:p text:style-name="s1"><text:bookmark text:name="anchor1801"/><text:span text:style-name="s8">1.</text:span> В целях разработки и установления стандартов и правил профессиональной деятельности медиаторов, а также порядка осуществления контроля за соблюдением требований указанных стандартов и правил медиаторами, осуществляющими деятельность на профессиональной основе, и (или) организациями, осуществляющими деятельность по обеспечению проведения процедуры медиации, могут создаваться саморегулируемые организации медиаторов.</text:p>
      <text:p text:style-name="s1"><text:bookmark text:name="anchor1802"/>2. Саморегулируемые организации медиаторов создаются в форме ассоциаций (союзов) или некоммерческих партнерств.</text:p>
      <text:p text:style-name="s1"><text:bookmark text:name="anchor1803"/>3. Организация приобретает статус саморегулируемой организации медиаторов со дня внесения сведений о ней в государственный реестр саморегулируемых организаций медиаторов и утрачивает статус саморегулируемой организации медиаторов со дня исключения сведений о ней из указанного реестра. Ведение государственного реестра саморегулируемых организаций медиаторов осуществляется федеральным органом исполнительной власти, уполномоченным Правительством Российской Федерации.</text:p>
      <text:p text:style-name="s1"><text:bookmark text:name="anchor1804"/>4. Организация включается в государственный реестр саморегулируемых организаций медиаторов при условии ее соответствия следующим требованиям:</text:p>
      <text:p text:style-name="s22header">Информация об изменениях:</text:p>
      <text:p text:style-name="s22"><text:bookmark text:name="anchor18041"/><text:a xlink:type="simple" xlink:href="http://ivo.garant.ru/document/redirect/70419136/1">Федеральным законом</text:a> от 23 июля 2013 г. N 233-ФЗ пункт 1 части 4 статьи 18 настоящего Федерального закона изложен в новой редакции</text:p>
      <text:p text:style-name="s22"><text:a xlink:type="simple" xlink:href="http://ivo.garant.ru/document/redirect/58049645/18041">См. текст пункта в предыдущей редакции</text:a></text:p>
      <text:p text:style-name="s1">1) объединение в составе саморегулируемой организации медиаторов в качестве ее членов не менее чем ста физических лиц, осуществляющих деятельность медиаторов на профессиональной основе, или не менее чем двадцати организаций, осуществляющих деятельность по обеспечению проведения процедуры медиации. Допускается объединение в составе одной саморегулируемой организации медиаторов физических лиц, осуществляющих деятельность медиаторов на профессиональной основе, и организаций, осуществляющих деятельность по обеспечению проведения процедуры медиации, в количестве не менее ста указанных физических лиц и организаций в совокупности. Указанные физические лица и организации должны соответствовать установленным настоящим Федеральным законом требованиям к членству в такой организации;</text:p>
      <text:p text:style-name="s1"><text:bookmark text:name="anchor18042"/>2) наличие утвержденного порядка осуществления контроля за качеством работы членов саморегулируемой организации медиаторов и принятого кодекса профессиональной этики медиаторов;</text:p>
      <text:p text:style-name="s1"><text:bookmark text:name="anchor18043"/>3) соответствие саморегулируемой организации требованиям, предусмотренным <text:a xlink:type="simple" xlink:href="http://ivo.garant.ru/document/redirect/12157433/0">Федеральным законом</text:a> от 1 декабря 2007 года N 315-ФЗ "О саморегулируемых организациях" (далее - Федеральный закон "О саморегулируемых организациях").</text:p>
      <text:p text:style-name="s1"><text:bookmark text:name="anchor1805"/>5. Для осуществления деятельности в качестве саморегулируемой организации медиаторов в указанной организации должны быть созданы специализированные органы, осуществляющие контроль за соблюдением членами саморегулируемой организации медиаторов требований настоящего Федерального закона, иных нормативных правовых актов Российской Федерации, стандартов и правил саморегулируемой организации медиаторов, условий членства в саморегулируемой организации медиаторов, а также рассмотрение дел о применении в отношении членов саморегулируемой организации медиаторов мер дисциплинарного воздействия.</text:p>
      <text:p text:style-name="s1"><text:bookmark text:name="anchor1806"/>6. Саморегулируемая организация медиаторов наряду с правами, определенными <text:a xlink:type="simple" xlink:href="http://ivo.garant.ru/document/redirect/12157433/6">Федеральным законом</text:a> "О саморегулируемых организациях", имеет право устанавливать в отношении ее членов требования, дополнительные к предусмотренным указанным Федеральным законом требованиям и обеспечивающие ответственность ее членов при осуществлении деятельности медиаторов.</text:p>
      <text:p text:style-name="s1"><text:bookmark text:name="anchor1807"/>7. Саморегулируемая организация медиаторов не может являться членом другой саморегулируемой организации медиаторов.</text:p>
      <text:p text:style-name="s1"><text:bookmark text:name="anchor1808"/>8. Медиатор, осуществляющий деятельность на профессиональной основе, и организация, осуществляющая деятельность по обеспечению проведения процедуры медиации, могут быть членами только одной саморегулируемой организации медиаторов.</text:p>
      <text:p text:style-name="s1"><text:bookmark text:name="anchor1809"/>9. Саморегулируемая организация медиаторов при приеме в свои члены медиаторов, осуществляющих деятельность на профессиональной основе, и организаций, осуществляющих деятельность по обеспечению проведения процедуры медиации, вправе предъявлять к ним дополнительные требования, связанные с осуществлением деятельности медиатора и не противоречащие настоящему Федеральному закону, другим федеральным законам.</text:p>
      <text:p text:style-name="s1"><text:bookmark text:name="anchor1810"/>10. Члены постоянно действующего коллегиального органа управления и специализированных органов саморегулируемой организации медиаторов могут совмещать исполнение функций членов этих органов с деятельностью медиаторов.</text:p>
      <text:p text:style-name="s9header">ГАРАНТ:</text:p>
      <text:p text:style-name="s9">См. <text:a xlink:type="simple" xlink:href="http://ivo.garant.ru/document/redirect/58108825/18">комментарии</text:a> к статье 18 настоящего Федерального закона</text:p>
      <text:p text:style-name="s9"/>
      <text:p text:style-name="s15"><text:bookmark text:name="anchor19"/><text:span text:style-name="s10">Статья 19.</text:span> Основные функции саморегулируемой организации медиаторов</text:p>
      <text:p text:style-name="s1">Саморегулируемая организация медиаторов осуществляет следующие основные функции:</text:p>
      <text:p text:style-name="s1"><text:bookmark text:name="anchor1901"/>1) разрабатывает и устанавливает условия членства медиаторов, осуществляющих деятельность на профессиональной основе, и организаций, осуществляющих деятельность по обеспечению проведения процедуры медиации, в саморегулируемой организации медиаторов;</text:p>
      <text:p text:style-name="s1"><text:bookmark text:name="anchor1902"/>2) устанавливает и применяет меры дисциплинарного воздействия в отношении своих членов;</text:p>
      <text:p text:style-name="s1"><text:bookmark text:name="anchor1903"/>3) ведет реестр членов саморегулируемой организации медиаторов;</text:p>
      <text:p text:style-name="s1"><text:bookmark text:name="anchor1904"/>4) представляет интересы членов саморегулируемой организации медиаторов в их отношениях с федеральными органами государственной власти, органами государственной власти субъектов Российской Федерации, органами местного самоуправления, а также с международными профессиональными организациями медиаторов;</text:p>
      <text:p text:style-name="s1"><text:bookmark text:name="anchor1905"/>5) разрабатывает и утверждает стандарты и правила профессиональной деятельности медиаторов;</text:p>
      <text:p text:style-name="s1"><text:bookmark text:name="anchor1906"/>6) разрабатывает и утверждает правила деловой и профессиональной этики медиаторов, в том числе кодекс профессиональной этики медиаторов;</text:p>
      <text:p text:style-name="s1"><text:bookmark text:name="anchor1907"/>7) разрабатывает правила проведения процедуры медиации;</text:p>
      <text:p text:style-name="s1"><text:bookmark text:name="anchor1908"/>8) разрабатывает стандарты подготовки медиаторов;</text:p>
      <text:p text:style-name="s1"><text:bookmark text:name="anchor1909"/>9) осуществляет контроль за профессиональной деятельностью своих членов в части соблюдения ими требований настоящего Федерального закона, других федеральных законов, иных нормативных правовых актов Российской Федерации, стандартов и правил саморегулируемой организации медиаторов, условий членства в саморегулируемой организации медиаторов;</text:p>
      <text:p text:style-name="s1"><text:bookmark text:name="anchor1910"/>10) организует информационное и методическое обеспечение своих членов в сфере осуществления деятельности медиаторов;</text:p>
      <text:p text:style-name="s1"><text:bookmark text:name="anchor1911"/>11) осуществляет иные функции, установленные <text:a xlink:type="simple" xlink:href="http://ivo.garant.ru/document/redirect/12157433/0">Федеральным законом</text:a> "О саморегулируемых организациях".</text:p>
      <text:p text:style-name="s9header">ГАРАНТ:</text:p>
      <text:p text:style-name="s9">См. <text:a xlink:type="simple" xlink:href="http://ivo.garant.ru/document/redirect/58108825/19">комментарии</text:a> к статье 19 настоящего Федерального закона</text:p>
      <text:p text:style-name="s9"/>
      <text:p text:style-name="s15"><text:bookmark text:name="anchor20"/><text:span text:style-name="s10">Статья 20.</text:span> Вступление в силу настоящего Федерального закона</text:p>
      <text:p text:style-name="s1">Настоящий Федеральный закон вступает в силу с 1 января 2011 года.</text:p>
      <text:p text:style-name="s9header">ГАРАНТ:</text:p>
      <text:p text:style-name="s9">См. <text:a xlink:type="simple" xlink:href="http://ivo.garant.ru/document/redirect/58108825/20">комментарии</text:a> к статье 20 настоящего Федерального закона</text:p>
      <text:p text:style-name="s9"/>
      <table:table table:name="10206" table:style-name="10206">
        <table:table-column table:style-name="6805"/>
        <table:table-column table:style-name="3401"/>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text:p>
      <text:p text:style-name="s16_fi0">27 июля 2010 г.</text:p>
      <text:p text:style-name="s16_fi0">N 19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7 июля 2010 г. N 193-ФЗ "Об альтернативной процедуре урегулирования споров ...</text:p>
      </style:header>
      <style:footer>
        <table:table>
          <table:table-column table:number-columns-repeated="3"/>
          <table:table-row>
            <table:table-cell>
              <text:p text:style-name="footer_left">
							<text:date style:data-style-name="date" text:fixed="true" text:date-value="2026-6-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